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17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4002:17687</text:p>
          </table:table-cell>
          <table:covered-table-cell/>
          <table:table-cell office:value-type="float" office:value="2453538.46" table:style-name="ce20">
            <text:p>2453538,4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6089:1385</text:p>
          </table:table-cell>
          <table:covered-table-cell/>
          <table:table-cell office:value-type="float" office:value="116000.89" table:style-name="ce20">
            <text:p>116000,8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604005:205</text:p>
          </table:table-cell>
          <table:covered-table-cell/>
          <table:table-cell office:value-type="float" office:value="319567.57" table:style-name="ce20">
            <text:p>319567,5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604005:206</text:p>
          </table:table-cell>
          <table:covered-table-cell/>
          <table:table-cell office:value-type="float" office:value="34841217.189999998" table:style-name="ce22">
            <text:p>34841217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24BFCAF77A0920FAF8A1791F39A56F6BB317D3C2C225949AB98D5557533BE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0T10:23:31Z</meta:creation-date>
    <dc:date>2023-10-20T10:23:31Z</dc:date>
  </office:meta>
</office:document-meta>
</file>